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1E000000144EB73AD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372cm" table:align="center" style:writing-mode="lr-tb"/>
    </style:style>
    <style:style style:name="Таблица1.A" style:family="table-column">
      <style:table-column-properties style:column-width="9.37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variant="normal" fo:text-transform="none" fo:color="#000000" style:font-name="Georgia" fo:font-size="14pt" fo:letter-spacing="normal" fo:language="ru" fo:country="RU" fo:font-style="normal" fo:font-weight="normal" style:font-size-asian="14pt" style:font-size-complex="14pt"/>
    </style:style>
    <style:style style:name="P2" style:family="paragraph" style:parent-style-name="Standard">
      <style:text-properties fo:font-variant="normal" fo:text-transform="none" fo:color="#000000" style:font-name="Georgia" fo:font-size="14pt" fo:letter-spacing="normal" fo:language="ru" fo:country="RU" fo:font-style="normal" style:font-size-asian="14pt" style:font-size-complex="14pt"/>
    </style:style>
    <style:style style:name="P3" style:family="paragraph" style:parent-style-name="Standard">
      <style:text-properties fo:font-variant="normal" fo:text-transform="none" fo:color="#000000" style:font-name="Georgia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Georgi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Georgia" fo:font-size="14pt" style:font-size-asian="14pt" style:font-size-complex="14pt"/>
    </style:style>
    <style:style style:name="P7" style:family="paragraph" style:parent-style-name="Standard">
      <style:text-properties style:font-name="Georgia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Georgi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Georgia" fo:font-size="14pt" fo:font-weight="bold" style:font-size-asian="14pt" style:font-weight-asian="bold" style:font-size-complex="14pt"/>
    </style:style>
    <style:style style:name="P11" style:family="paragraph" style:parent-style-name="Standard">
      <style:text-properties style:font-name="Georgia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Georgia" fo:font-size="14pt" fo:language="ru" fo:country="RU" style:font-size-asian="14pt" style:font-size-complex="14pt"/>
    </style:style>
    <style:style style:name="P13" style:family="paragraph" style:parent-style-name="Standard"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Georgia" fo:font-size="15pt" fo:font-weight="bold" style:font-size-asian="15pt" style:font-weight-asian="bold" style:font-size-complex="15pt"/>
    </style:style>
    <style:style style:name="P15" style:family="paragraph" style:parent-style-name="Standard">
      <style:text-properties fo:color="#00aff0" style:font-name="Georgia" fo:font-size="14pt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Georgia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top="0cm" fo:margin-bottom="0cm" fo:line-height="100%"/>
      <style:text-properties style:font-name="Georgia" fo:font-size="14pt" style:font-size-asian="14pt" style:font-size-complex="14pt"/>
    </style:style>
    <style:style style:name="P20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color="#141414" style:font-name="Georgia" fo:font-size="14pt" style:font-size-asian="14pt" style:font-name-complex="Arial1" style:font-size-complex="14pt"/>
    </style:style>
    <style:style style:name="P21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color="#141414" style:font-name="Georgia" fo:font-size="14pt" fo:font-weight="bold" style:font-size-asian="14pt" style:font-weight-asian="bold" style:font-name-complex="Arial1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Georgia" fo:font-size="14pt" fo:letter-spacing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14pt" fo:letter-spacing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style:font-name="Georgia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/>
      <style:text-properties fo:font-variant="normal" fo:text-transform="none" fo:color="#000000" style:font-name="Georgia" fo:font-size="14pt" fo:letter-spacing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071cm" fo:text-align="start" style:justify-single-word="false" fo:widows="1" fo:text-indent="0cm" style:auto-text-indent="false"/>
      <style:text-properties fo:font-variant="normal" fo:text-transform="none" fo:color="#000000" style:font-name="Georgia" fo:font-size="14pt" fo:letter-spacing="normal" fo:font-style="italic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071cm" fo:text-align="start" style:justify-single-word="false" fo:widows="1" fo:text-indent="0cm" style:auto-text-indent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071cm" fo:text-align="start" style:justify-single-word="false" fo:widows="1" fo:text-indent="0cm" style:auto-text-indent="false"/>
      <style:text-properties fo:font-variant="normal" fo:text-transform="none" fo:color="#000000" style:font-name="Georgia" fo:font-size="14pt" fo:letter-spacing="normal" style:font-size-asian="14pt" style:font-size-complex="14pt"/>
    </style:style>
    <style:style style:name="P33" style:family="paragraph" style:parent-style-name="Text_20_body">
      <style:paragraph-properties fo:margin-left="0.529cm" fo:margin-right="0.265cm" fo:margin-top="0cm" fo:margin-bottom="0.071cm" fo:text-align="start" style:justify-single-word="false" fo:widows="1" fo:text-indent="0cm" style:auto-text-indent="false"/>
      <style:text-properties fo:font-variant="normal" fo:text-transform="none" fo:color="#000000" style:font-name="Georgia" fo:font-size="14pt" fo:letter-spacing="normal" fo:language="ru" fo:country="RU" fo:font-style="italic" fo:font-weight="normal" style:font-size-asian="14pt" style:font-size-complex="14pt"/>
    </style:style>
    <style:style style:name="P34" style:family="paragraph" style:parent-style-name="Text_20_body">
      <style:paragraph-properties fo:margin-left="0.529cm" fo:margin-right="0.265cm" fo:margin-top="0cm" fo:margin-bottom="0.071cm" fo:text-align="center" style:justify-single-word="false" fo:widows="1" fo:text-indent="0cm" style:auto-text-indent="false"/>
      <style:text-properties style:font-name="Georgia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indent="1.002cm" style:auto-text-indent="false"/>
      <style:text-properties style:font-name="Georgia" fo:font-size="14pt" style:font-size-asian="14pt" style:font-size-complex="14pt"/>
    </style:style>
    <style:style style:name="P36" style:family="paragraph" style:parent-style-name="Table_20_Contents">
      <style:paragraph-properties fo:margin-top="0cm" fo:margin-bottom="0.499cm" fo:text-align="start" style:justify-single-word="false"/>
      <style:text-properties style:font-name="Georgia" fo:font-size="14pt" style:font-size-asian="14pt" style:font-size-complex="14pt"/>
    </style:style>
    <style:style style:name="P37" style:family="paragraph" style:parent-style-name="List_20_Bullet">
      <style:text-properties style:font-name="Georgia" fo:font-size="14pt" style:font-size-asian="14pt" style:font-size-complex="14pt"/>
    </style:style>
    <style:style style:name="P38" style:family="paragraph" style:parent-style-name="List_20_Bullet">
      <style:paragraph-properties fo:text-align="start" style:justify-single-word="false"/>
      <style:text-properties style:font-name="Georgia" fo:font-size="14pt" style:font-size-asian="14pt" style:font-size-complex="14pt"/>
    </style:style>
    <style:style style:name="P39" style:family="paragraph" style:parent-style-name="List_20_Bullet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40" style:family="paragraph" style:parent-style-name="List_20_Bullet">
      <style:text-properties style:font-name="Georgia" fo:font-size="14pt" fo:font-weight="bold" style:font-size-asian="14pt" style:font-weight-asian="bold" style:font-size-complex="14pt" style:font-weight-complex="bold"/>
    </style:style>
    <style:style style:name="P41" style:family="paragraph" style:parent-style-name="List_20_Bullet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42" style:family="paragraph" style:parent-style-name="List_20_Bullet">
      <style:paragraph-properties fo:text-align="start" style:justify-single-word="false"/>
      <style:text-properties style:font-name="Georgia" fo:font-size="14pt" fo:font-weight="bold" style:font-size-asian="14pt" style:font-weight-asian="bold" style:font-size-complex="14pt"/>
    </style:style>
    <style:style style:name="P43" style:family="paragraph" style:parent-style-name="List_20_Bullet">
      <style:paragraph-properties fo:text-align="start" style:justify-single-word="false"/>
      <style:text-properties style:font-name="Georgia" fo:font-size="14pt" style:text-underline-style="none" fo:font-weight="bold" style:font-size-asian="14pt" style:font-weight-asian="bold" style:font-size-complex="14pt" style:font-weight-complex="bold"/>
    </style:style>
    <style:style style:name="P44" style:family="paragraph" style:parent-style-name="List_20_Bullet"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45" style:family="paragraph" style:parent-style-name="List_20_Bullet">
      <style:paragraph-properties fo:text-align="start" style:justify-single-word="false"/>
      <style:text-properties fo:font-variant="normal" fo:text-transform="none" fo:color="#000000" style:font-name="Georgia" fo:font-size="14pt" fo:letter-spacing="normal" fo:font-style="italic" style:text-underline-style="none" fo:font-weight="normal" style:font-size-asian="14pt" style:font-size-complex="14pt"/>
    </style:style>
    <style:style style:name="P46" style:family="paragraph" style:parent-style-name="Heading_20_2">
      <style:text-properties fo:font-variant="normal" fo:text-transform="none" fo:color="#404040" style:font-name="Georgia" fo:font-size="14pt" fo:letter-spacing="normal" fo:font-style="normal" fo:font-weight="bold" style:font-size-asian="14pt" style:font-weight-asian="bold" style:font-size-complex="14pt" style:font-weight-complex="bold"/>
    </style:style>
    <style:style style:name="P47" style:family="paragraph" style:parent-style-name="Standard" style:master-page-name="Standard">
      <style:paragraph-properties fo:margin-left="-1.349cm" fo:margin-right="0cm" fo:text-align="center" style:justify-single-word="false" fo:text-indent="0cm" style:auto-text-indent="false" style:page-number="auto"/>
      <style:text-properties fo:font-size="24pt" style:font-size-asian="24pt" style:font-size-complex="24pt"/>
    </style:style>
    <style:style style:name="P48" style:family="paragraph" style:parent-style-name="Standard" style:list-style-name="L1">
      <style:text-properties style:font-name="Georgia" fo:font-size="14pt" style:font-size-asian="14pt" style:font-size-complex="14pt"/>
    </style:style>
    <style:style style:name="P49" style:family="paragraph" style:parent-style-name="Standard" style:list-style-name="L2">
      <style:text-properties style:font-name="Georgia" fo:font-size="14pt" style:font-size-asian="14pt" style:font-size-complex="14pt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Georgia" fo:font-size="14pt" style:font-size-asian="14pt" style:font-size-complex="14pt"/>
    </style:style>
    <style:style style:name="P51" style:family="paragraph" style:parent-style-name="Standard" style:list-style-name="L3">
      <style:text-properties style:font-name="Georgia" fo:font-size="14pt" style:font-size-asian="14pt" style:font-size-complex="14pt"/>
    </style:style>
    <style:style style:name="P52" style:family="paragraph" style:parent-style-name="Standard" style:list-style-name="L2">
      <style:paragraph-properties fo:text-align="start" style:justify-single-word="false"/>
      <style:text-properties style:font-name="Georgia" fo:font-size="14pt" fo:language="ru" fo:country="RU" style:font-size-asian="14pt" style:font-size-complex="14pt"/>
    </style:style>
    <style:style style:name="P53" style:family="paragraph" style:parent-style-name="Standard" style:list-style-name="L2"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54" style:family="paragraph" style:parent-style-name="List_20_Bullet" style:list-style-name="L4">
      <style:text-properties style:font-name="Georgia" fo:font-size="14pt" style:font-size-asian="14pt" style:font-size-complex="14pt"/>
    </style:style>
    <style:style style:name="P55" style:family="paragraph" style:parent-style-name="List_20_Bullet" style:list-style-name="L4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56" style:family="paragraph" style:parent-style-name="List_20_Bullet" style:list-style-name="L4">
      <style:text-properties style:font-name="Georgia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bold" style:font-style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italic" fo:font-weight="normal" style:font-weight-asian="bold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bold" style:font-weight-asian="bold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text-underline-style="non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/>
    </style:style>
    <style:style style:name="T17" style:family="text">
      <style:text-properties fo:color="#000000" style:text-underline-style="none"/>
    </style:style>
    <style:style style:name="T18" style:family="text">
      <style:text-properties fo:font-style="normal" fo:font-weight="normal"/>
    </style:style>
    <style:style style:name="T19" style:family="text">
      <style:text-properties fo:font-style="normal" fo:font-weight="bold"/>
    </style:style>
    <style:style style:name="T20" style:family="text">
      <style:text-properties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Сценарий выпускного.</text:p>
      <text:p text:style-name="P16">(Все дети на сцене, 2 человека впереди) </text:p>
      <text:p text:style-name="P8">№1.Песня «Маленькая страна»</text:p>
      <text:p text:style-name="P9"/>
      <text:p text:style-name="P4"><text:span text:style-name="T10">1 вед.</text:span>: Добрый день!<text:line-break/><text:span text:style-name="T10">2 вед.</text:span>: Здравствуйте, уважаемые учителя, дорогие родители!<text:line-break/><text:span text:style-name="T10">1 вед.</text:span> Мы все сегодня волнуемся.<text:line-break/><text:span text:style-name="T10">2 вед.</text:span> Ведь сегодня необычный день. 4 года мы вместе поднимались по трудным <text:s text:c="9"/>ступенькам знаний.<text:line-break/><text:span text:style-name="T10">1 вед.</text:span> Учились дружить, жить по правилам родной школы.<text:line-break/><text:span text:style-name="T10"> 2 вед.</text:span> Сегодня веселый и грустный день- прощание с начальной школой.<text:line-break/><text:span text:style-name="T10">1 вед.</text:span> Сегодня мы не просто ученики<text:line-break/> <text:s text:c="11"/>Сегодня мы…<text:line-break/><text:span text:style-name="T10">Все:</text:span> Выпускники!!!</text:p>
      <text:p text:style-name="P4"/>
      <text:p text:style-name="P7"/>
      <text:p text:style-name="P4"><text:span text:style-name="T10">1 уч.:</text:span> Школа!<text:line-break/><text:span text:style-name="T10">2 уч.:</text:span> Школа.<text:line-break/><text:span text:style-name="T10">3 уч.:</text:span> Школа?<text:line-break/><text:span text:style-name="T10">1 уч.</text:span> А с чего же она начинается?<text:line-break/><text:span text:style-name="T10">2 уч.</text:span> А может с первого звонка?<text:line-break/><text:span text:style-name="T10">3 уч.</text:span> Нет, с кусочка белого мелка.<text:line-break/><text:span text:style-name="T10">1 уч.</text:span> <text:s/>С первой буквы!<text:line-break/><text:span text:style-name="T10">2 уч.</text:span> С первой оценки!<text:line-break/><text:span text:style-name="T10">3 уч.</text:span> С первой школьной переменки!<text:line-break/><text:span text:style-name="T10">1 уч.</text:span> Может, с первого тетрадного листка.<text:line-break/><text:span text:style-name="T10">2 уч.</text:span> С альбома, красок дневника?<text:line-break/><text:span text:style-name="T10">3 уч.</text:span> <text:s/>С доски и с парты!<text:line-break/><text:span text:style-name="T10">1 уч.</text:span> С букваря!<text:line-break/><text:span text:style-name="T10">Вместе:</text:span> <text:s/>С чего – не знаю точно я.<text:line-break/><text:span text:style-name="T10">4 уч.</text:span> Я знаю! Школа начинается с первой учительницы.<text:line-break/></text:p>
      <text:p text:style-name="P10">№2.Песня. Переделка на мотив «Учат в школе»<text:line-break/></text:p>
      <text:p text:style-name="P4">Буквы разные писать<text:line-break/>Тонким перышком в тетрадь<text:line-break/>Нас учили вы, учили вы,<text:line-break/>Учили!</text:p>
      <text:p text:style-name="P4">Не браниться и не драться<text:line-break/>На друзей не обижаться<text:line-break/>Нас учили вы, учили вы,<text:line-break/>Учили!</text:p>
      <text:p text:style-name="P4"/>
      <text:p text:style-name="P4">К четырем прибавить два<text:line-break/>По слогам читать слова<text:line-break/><text:soft-page-break/>Нас учили вы, учили вы<text:line-break/>Учили!</text:p>
      <text:p text:style-name="P4">Песни петь, стихи писать<text:line-break/>Дневники не забывать<text:line-break/>Нас учили вы, учили вы,<text:line-break/>Учили!</text:p>
      <text:p text:style-name="P4"/>
      <text:p text:style-name="P4">Трудные решать задачи,<text:line-break/>Не бояться неудачи<text:line-break/>Нас учили вы, учили вы,<text:line-break/>Учили!</text:p>
      <text:p text:style-name="P4">И сегодня в день такой<text:line-break/>Пожелаем вам родной<text:line-break/>Самых лучших, самых дружных<text:line-break/>Первоклашек!</text:p>
      <text:p text:style-name="P4"/>
      <text:p text:style-name="P7"><text:s/></text:p>
      <text:p text:style-name="P4"><text:span text:style-name="T11"><text:s/>Уч.:</text:span> А помните, сколько всего интересного было,<text:line-break/> <text:s text:c="25"/>Больше всего я математику любил.<text:line-break/> <text:s text:c="25"/>Я же просто гений математики.</text:p>
      <text:p text:style-name="P4"><text:line-break/>Предлагаю решить веселые задачки:</text:p>
      <text:p text:style-name="P4"/>
      <text:p text:style-name="P4">1.Коза Люська имеет 4 кривые ноги, а ее хозяйка тетя Уля только 2. Сколько всего ног у них обеих?, (6)</text:p>
      <text:p text:style-name="P4">2.Мряка и Бряка нашли чалочку,длина которой 9 тягусиков. Мряка отгрызла себе 4 тягусика, а остальные отдала Бряке. Сколько тягусмков Мряка отдала Бряке? </text:p>
      <text:p text:style-name="P4">3.Сколько хвостов у 7 котов? (7)</text:p>
      <text:p text:style-name="P4">-Сколько носов у двух псов? (2)</text:p>
      <text:p text:style-name="P4">-Сколько пальчиков у 4 мальчиков? (80)</text:p>
      <text:p text:style-name="P4">-Сколько ушей у 5 малышей? (10)</text:p>
      <text:list xml:id="list3607159203033904760" text:style-name="L1">
        <text:list-item>
          <text:p text:style-name="P48">Сколько ушек у 3 старушек?(6)</text:p>
          <text:p text:style-name="P48"/>
        </text:list-item>
      </text:list>
      <text:p text:style-name="P6"><text:span text:style-name="T10">№3.Песня.</text:span> <text:span text:style-name="T10">Переделка на мотив « Ля-ля-ля, жу-жу-жу)<text:line-break/></text:span></text:p>
      <text:p text:style-name="P4">Всем, всем, всем и каждому скажу<text:line-break/>С ма-ма-математикой дружу<text:line-break/>Ум, ум, умный я как Архимед</text:p>
      <text:p text:style-name="P4">На все я дам один ответ:<text:line-break/>Ля-ля-ля, жу-жу-жу, ля-ля-ля, жу-жу-жу,<text:line-break/>Я любую теорему за минуту докажу. (2 раза)<text:line-break/><text:line-break/>Вы, вы, вы меня при всем при том<text:line-break/>Не, не, не считайте болтуном<text:line-break/><text:soft-page-break/>Я, я, я решу любой пример<text:line-break/>Поможет папа инженер<text:line-break/>Ля-ля-ля, жу-жу-жу, ля-ля-ля, жу-жу-жу,<text:line-break/>Я любые уравненья до ответа довожу. (2 раза)</text:p>
      <text:p text:style-name="P1"/>
      <text:p text:style-name="P2"/>
      <text:list xml:id="list2359539092288748017" text:style-name="L2">
        <text:list-header>
          <text:p text:style-name="P49"/>
          <text:p text:style-name="P50"><text:span text:style-name="T10"><text:s/>Уч.</text:span> А я русский язык уважаю. Существительные, прилагательные, глаголы, союзы… Столько всего (вытирает пот)</text:p>
          <text:p text:style-name="P52"/>
        </text:list-header>
      </text:list>
      <text:p text:style-name="P12"><text:s text:c="4"/>А кто русский уважает, </text:p>
      <text:p text:style-name="P12"><text:s text:c="4"/>Тот грамотностью всех поражает.</text:p>
      <text:p text:style-name="P6"><text:s text:c="6"/><text:line-break/><text:span text:style-name="T20">Сценка</text:span></text:p>
      <text:p text:style-name="P14"/>
      <text:p text:style-name="P4"><text:span text:style-name="T10">Учитель:</text:span> Петров иди к доске, запиши небольшой рассказ, который я тебе продиктую.<text:line-break/> <text:s text:c="5"/>Мама и папа ругали Вову за плохо поведение. Вова виновато молчал, а потом дал обещание исправиться.<text:line-break/> <text:s text:c="4"/>Прекрасно! Подчеркни все имена существительные.</text:p>
      <text:p text:style-name="P4"><text:span text:style-name="T10">Ученик:</text:span> Мама, папа, Вову, поведение, Вова, обещание.<text:line-break/><text:span text:style-name="T10">Учитель:</text:span> Определи в каких падежах стоят эти существительные. Понял?<text:line-break/><text:span text:style-name="T10">Ученик: </text:span>Да! Папа и мама – кто? Что? Это родители, значит падеж родительный.<text:line-break/><text:span text:style-name="T10">Ученики:</text:span> Родительный<text:line-break/><text:span text:style-name="T10">Ученик:</text:span> Вову – это имя, значит падеж именительный.<text:line-break/><text:span text:style-name="T10">Ученики:</text:span> Именительный.<text:line-break/><text:span text:style-name="T10">Ученик:</text:span> Его ругали за плохое поведение. Видимо что – то натворил, значит поведение – творительный падеж.<text:line-break/><text:span text:style-name="T10">Ученики:</text:span> Творительный.<text:line-break/><text:span text:style-name="T10">Ученик:</text:span> Вова виновато молчал. Значит Вова – падеж винительный<text:line-break/><text:span text:style-name="T10">Ученики:</text:span> Винительный.<text:line-break/><text:span text:style-name="T10">Ученик:</text:span> Вова дал обещание исправиться. Значит, обещание – падеж дательный. Раз Вова его дал.<text:line-break/><text:span text:style-name="T10">Учитель:</text:span> Да, разбор, конечно, оригинальный. Давай дневник. Интересно, какуб оценку ты себе бы поставил?<text:line-break/><text:span text:style-name="T10">Ученик:</text:span> Какую? Конечно же, «5»<text:line-break/><text:span text:style-name="T10">Учитель:</text:span> Ах «5». А в каком падеже стоит это слово?<text:line-break/><text:span text:style-name="T10">Ученик:</text:span> В предложном!<text:line-break/><text:span text:style-name="T10">Учитель:</text:span> Почему же?<text:line-break/><text:span text:style-name="T10">Ученик:</text:span> Ну ведь я сам ее предложил!</text:p>
      <text:p text:style-name="P4"><text:line-break/><text:span text:style-name="T4">Игра «Мальчишки и девчонки».</text:span></text:p>
      <text:p text:style-name="P3"/>
      <text:list xml:id="list32261107" text:continue-numbering="true" text:style-name="L2">
        <text:list-header>
          <text:p text:style-name="P53">1.На розыгрыш по мотогонкам</text:p>
          <text:p text:style-name="P53"><text:soft-page-break/><text:s text:c="2"/>Стремятся только лишь... Мальчишки.</text:p>
          <text:p text:style-name="P49"><text:line-break/><text:span text:style-name="T6">2. Играют в бантики и мишки, </text:span></text:p>
          <text:p text:style-name="P53"><text:s text:c="3"/>Конечно, только лишь... Девчонки.</text:p>
          <text:p text:style-name="P49"><text:line-break/><text:span text:style-name="T6">3. Любой ремонт устроят тонко,</text:span></text:p>
          <text:p text:style-name="P53"><text:s text:c="4"/>Конечно, только лишь... Мальчишки.</text:p>
          <text:p text:style-name="P49"><text:line-break/><text:span text:style-name="T6">4. Весной венки из одуванчиков </text:span></text:p>
          <text:p text:style-name="P53"><text:s text:c="3"/>Плетут, конечно, только... Девочки.</text:p>
          <text:p text:style-name="P49"><text:line-break/><text:span text:style-name="T6">5. Болты, шурупы. Шестеренки</text:span></text:p>
          <text:p text:style-name="P53"><text:s text:c="3"/>Найдешь в кармане у... Мальчишки.</text:p>
          <text:p text:style-name="P49"><text:line-break/><text:span text:style-name="T6">6. Себе завязывают бантики</text:span></text:p>
          <text:p text:style-name="P53"><text:s text:c="4"/>Из разных лент, конечно... Девочки.</text:p>
          <text:p text:style-name="P49"><text:line-break/><text:span text:style-name="T6">7. Коньки на льду чертили стрелочки,</text:span></text:p>
          <text:p text:style-name="P53"><text:s text:c="4"/>В хоккей весь день играли... Мальчики.</text:p>
          <text:p text:style-name="P49"><text:line-break/><text:span text:style-name="T6">8. Болтали час без передышки </text:span></text:p>
          <text:p text:style-name="P53"><text:s text:c="3"/>В цветастых платьицах... Девчонки.</text:p>
          <text:p text:style-name="P49"><text:line-break/><text:span text:style-name="T6">9. При всех померяться силенкой,</text:span></text:p>
          <text:p text:style-name="P53"><text:s text:c="4"/>Конечно, любят лишь... Мальчишки.</text:p>
          <text:p text:style-name="P49"><text:line-break/><text:span text:style-name="T6">10. Носили форменные фартучки</text:span></text:p>
        </text:list-header>
      </text:list>
      <text:p text:style-name="P4"><text:span text:style-name="T6"><text:s text:c="17"/>В старинной школе только... Девочки.</text:span> </text:p>
      <text:p text:style-name="P4"/>
      <text:p text:style-name="P8">№4.Песня «Первоклассника»</text:p>
      <text:p text:style-name="P15"/>
      <text:p text:style-name="P20">Нагружать все больше нас<text:line-break/>Стали почему-то.<text:line-break/>Нынче в школе первый класс<text:line-break/>Вроде института.<text:line-break/>Нам учитель задает<text:line-break/>С “иксами” задачи.<text:line-break/>Кандидат наук - и тот<text:line-break/>Над задачей плачет.</text:p>
      <text:p text:style-name="P20">Припев:<text:line-break/>То ли еще будет,<text:line-break/>То ли еще будет,<text:line-break/>То ли еще будет,<text:line-break/>Ой-ой-ой!</text:p>
      <text:p text:style-name="P20"><text:soft-page-break/>А у нас стряслась беда -<text:line-break/>Сочиненье снова.<text:line-break/>Лев Толстой в мои года<text:line-break/>Не писал такого.<text:line-break/>Не бываю я нигде,<text:line-break/>Не дышу озоном.<text:line-break/>Занимаюсь на труде<text:line-break/>Синхрофазотроном.</text:p>
      <text:p text:style-name="P20">Припев.</text:p>
      <text:p text:style-name="P20">Нагружать все больше нас<text:line-break/>Стали почему-то.<text:line-break/>Нынче в школе первый класс<text:line-break/>Вроде института.<text:line-break/>Я ложусь в двенадцать спать,<text:line-break/>Силы нет раздеться.<text:line-break/>Вот бы сразу взрослым стать,<text:line-break/>Отдохнуть от детства!</text:p>
      <text:p text:style-name="P21">Припев.</text:p>
      <text:p text:style-name="P4"><text:line-break/>У<text:span text:style-name="T10">ч.:</text:span> А я чтение люблю. Особенно когда проходили сказки.</text:p>
      <text:p text:style-name="P4"><text:s/>Ведущий: На уроках русского языка и литературы вы выполняли творческие задания: писали сочинения,изложеия,загадки. Сейчас мы с вами зачитаем лучшие.</text:p>
      <text:p text:style-name="P4">Тема: «Краткость-сестра таланта».</text:p>
      <text:p text:style-name="P4"/>
      <text:p text:style-name="P4">Сочинение называется «Я у бабушки в гостях»</text:p>
      <text:p text:style-name="P4"/>
      <text:p text:style-name="P4">-Рома развернул тетрадь.</text:p>
      <text:p text:style-name="P4">-Чтож,-сказал.-начну писать.</text:p>
      <text:p text:style-name="P4">Сочинение такое-</text:p>
      <text:p text:style-name="P4">«Я у бабушки в гостях».</text:p>
      <text:p text:style-name="P4">Напишу одной ногою,</text:p>
      <text:p text:style-name="P4">Для меня это- пустяк!</text:p>
      <text:p text:style-name="P4">Отдыхай, моя тетрадка</text:p>
      <text:p text:style-name="P4">от ошибок в этот раз:</text:p>
      <text:p text:style-name="P4">Я писать намерен кратко,</text:p>
      <text:p text:style-name="P4">Избегая лишних фраз!</text:p>
      <text:p text:style-name="P4">И красиво вывел Рома:</text:p>
      <text:p text:style-name="P4">«Я пришел- ее нет дома».</text:p>
      <text:p text:style-name="P4"/>
      <text:p text:style-name="P4">В конкурсе «Честность» лучшим признано сочинение на тему «Мои любимые предметы».</text:p>
      <text:p text:style-name="P4"/>
      <text:p text:style-name="P4">«Мои любимые предметы...»</text:p>
      <text:p text:style-name="P4">О них писать- какой пустяк!</text:p>
      <text:p text:style-name="P4"><text:soft-page-break/>Легко раскрыл я тему эту.</text:p>
      <text:p text:style-name="P4">Словами несколькими так:</text:p>
      <text:p text:style-name="P4">« Пройдет зима... наступит лето-</text:p>
      <text:p text:style-name="P4">Пора, когда уроков нет...</text:p>
      <text:p text:style-name="P4">Мои любимые предметы</text:p>
      <text:p text:style-name="P4">Мяч, эскимо, велосипед.</text:p>
      <text:p text:style-name="P4"/>
      <text:p text:style-name="P4"><text:span text:style-name="T10">Сценка.<text:line-break/>1 уч.: </text:span>Мы хотим рассказать вам сказку. Веселую.<text:line-break/><text:span text:style-name="T10">2 уч.:</text:span> Грустную.<text:line-break/><text:span text:style-name="T10">1 уч.</text:span> В некотором царстве, в некотором государстве<text:line-break/><text:span text:style-name="T10">2 уч.</text:span> <text:s/>Посреди большого болота.<text:line-break/><text:span text:style-name="T10">1 уч.</text:span> Жил да был Иван- царевич.<text:line-break/><text:span text:style-name="T10">2 уч.</text:span> Дурак<text:line-break/><text:span text:style-name="T10">1 уч.</text:span> Был он такой пригожий<text:line-break/><text:span text:style-name="T10">2 уч.</text:span> Сам с вершок, голова с горшок, нос крючком, уши торчком.<text:line-break/><text:span text:style-name="T10">1 уч.</text:span> Почитал он царя-батюшку и царицу-матушку. Но больше всего любил он…<text:line-break/><text:span text:style-name="T10">2 уч.</text:span> Молодую картошку и большую ложку<text:line-break/><text:span text:style-name="T10">1 уч.</text:span> А еще Василису-Прекрасную. Похитил ее Змей Горыныч<text:line-break/><text:span text:style-name="T10">2 уч.</text:span> От того Иван и тронулся<text:line-break/><text:span text:style-name="T10">1 уч.</text:span> В дальнюю дорогу отправился Иван. Идет он по молодому ельнику, по светлому осиннику.<text:line-break/><text:span text:style-name="T10">2 уч.</text:span> <text:s/>По трущобам, по чащобам, болотам и топям.<text:line-break/><text:span text:style-name="T10">1 уч.</text:span> Ветерок его ласкает<text:line-break/><text:span text:style-name="T10">2 уч.</text:span> Кикиморы, да леший пугают<text:line-break/><text:span text:style-name="T10">1 уч.</text:span> Солнышко ему светит<text:line-break/><text:span text:style-name="T10">2 уч.</text:span> Трясина под ногами чавкает<text:line-break/><text:span text:style-name="T10">1 уч.</text:span> Долго шел Иван и дошел..<text:line-break/><text:span text:style-name="T10">2 уч.</text:span> До ручки<text:line-break/><text:span text:style-name="T10">1 уч.</text:span> Подошел он к избушке на курьих ножках, лапти он свои платочком вытер.<text:line-break/><text:span text:style-name="T10">2 уч.</text:span> Сморкнулся в него по-молодецки, и дверь дубовую с ноги выбил.<text:line-break/><text:span text:style-name="T10">1 уч. </text:span>Видит там девица-красавица. Сама молодая, коса золотая.<text:line-break/><text:span text:style-name="T10">2 уч.</text:span> Нога костяная, а зуб так торчит, что мороз по коже.<text:line-break/><text:span text:style-name="T10">1 уч.</text:span> Что ни в сказке сказать, ни пером описать.<text:line-break/><text:span text:style-name="T10">2 уч.</text:span> Заиграла у Ивана кровь молодецкая. Схватил топор, да как…<text:line-break/><text:span text:style-name="T10">1 уч.</text:span> Дров нарубил, печь затопил<text:line-break/><text:span text:style-name="T10">2 уч.</text:span> Размахнулся мечом, да как…<text:line-break/><text:span text:style-name="T10">1 уч.</text:span> Колбасы нарезал, помидорчиков, лучок<text:line-break/><text:span text:style-name="T10">2 уч.</text:span> Слушай, но там же баба-яга была.<text:line-break/><text:span text:style-name="T10">1 уч.</text:span> А мне в каждой бабе-яге красна-девица чудится<text:line-break/><text:span text:style-name="T10">2 уч.</text:span> Ну сказку- то надо заканчивать.<text:line-break/><text:span text:style-name="T10">1 уч.</text:span> Вот давай.<text:line-break/><text:soft-page-break/><text:span text:style-name="T10">Вместе: <text:s/>1)</text:span> Так вот. Уснула Красна девица, поцеловал ее Иван и довольный пошел дальше.</text:p>
      <text:list xml:id="list5388262929937484736" text:style-name="L3">
        <text:list-item>
          <text:list>
            <text:list-item>
              <text:list>
                <text:list-item>
                  <text:list>
                    <text:list-item>
                      <text:p text:style-name="P51">Так вот. Уснула старуха, отрубил ей Иван голову и довольный пошел дальше.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А мне нравится англ. яз.</text:p>
      <text:p text:style-name="P4"/>
      <text:p text:style-name="P4">Мы английский изучали,</text:p>
      <text:p text:style-name="P4">Научились все читать.</text:p>
      <text:p text:style-name="P4">И в процессе наших встреч</text:p>
      <text:p text:style-name="P4">Познавали <text:span text:style-name="T12">English </text:span><text:span text:style-name="T13">речь.</text:span></text:p>
      <text:p text:style-name="P11"/>
      <text:p text:style-name="P11">Мы пока еще не знаем</text:p>
      <text:p text:style-name="P11">Весь английский алфавит,</text:p>
      <text:p text:style-name="P11">Пятый класс, мы обещаем ,</text:p>
      <text:p text:style-name="P11">Вас приятно удивит.</text:p>
      <text:p text:style-name="P11"/>
      <text:p text:style-name="P11">К сроку выучить успеем</text:p>
      <text:p text:style-name="P11">Самый длинный пересказ,</text:p>
      <text:p text:style-name="P11">Даже если заболеем.</text:p>
      <text:p text:style-name="P11">А вот этот стих-для Вас.</text:p>
      <text:p text:style-name="P11"/>
      <text:p text:style-name="P11">(стихотворение на англ. яз.)</text:p>
      <text:p text:style-name="P11"/>
      <text:p text:style-name="P4"><text:span text:style-name="T10">4 уч.: </text:span>А я больше всего окружающий мир люблю<text:span text:style-name="T10">. </text:span>Нас Карина Павловна многому научила. И сейчас мы это докажем.</text:p>
      <text:p text:style-name="P4"/>
      <text:p text:style-name="P4">Учили нас любить свой край,</text:p>
      <text:p text:style-name="P4">И наблюдать природу.</text:p>
      <text:p text:style-name="P4">Как всех зверей оберегать.</text:p>
      <text:p text:style-name="P4">Беречь и лес, и воду.<text:line-break/><text:line-break/>- Какой предмет нужно взять в поход, чтобы не заблудиться? <text:span text:style-name="T10">(Компас)<text:line-break/></text:span>-Какую службу можно вызвать по телефону «02»? <text:span text:style-name="T10">(Полицию)<text:line-break/></text:span>-Какое животное носит своих детей в сумке? <text:span text:style-name="T10">(Кенгуру)<text:line-break/></text:span>-Кто открыл окно в Европу? <text:span text:style-name="T10">(Петр 1)<text:line-break/></text:span>-Кто взял Бастилию? <text:span text:style-name="T10">(Мы не брали).</text:span></text:p>
      <text:p text:style-name="P7"/>
      <text:p text:style-name="P4"><text:span text:style-name="T9">Стоит в поле дуб.</text:span><text:span text:style-name="T10"> </text:span><text:span text:style-name="T9">На дубе 3 ветки.На каждой ветке по 3 яблока.Сколько всего яблок? (на дубе яблоки не растут).</text:span></text:p>
      <text:p text:style-name="P13">Что находится между рекой и берегом? (и)</text:p>
      <text:p text:style-name="P13">Отчего у гуся лапы красные? (от колена)</text:p>
      <text:p text:style-name="P13">Может ли страус назвать себя птицей? (Нет. Он не умеет говорить).</text:p>
      <text:p text:style-name="P13"/>
      <text:p text:style-name="P13">А еще мы научились дружить.</text:p>
      <text:p text:style-name="P8"><text:soft-page-break/></text:p>
      <text:h text:style-name="P46" text:outline-level="2"><text:s text:c="2"/>СЛАЙДЫ НА РАБОЧЕМ СТОЛЕ №1.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6">1<text:line-break/>Дружба крепкая не сломается,<text:line-break/>Не расклеится от дождей и вьюг.<text:line-break/>Друг в беде не бросит, лишнего не спросит -<text:line-break/>Вот что значит настоящий верный друг.<text:line-break/>Друг в беде не бросит, лишнего не спросит -<text:line-break/>Вот что значит настоящий верный друг.</text:p>
            <text:p text:style-name="P36">2<text:line-break/>Мы поссоримся и помиримся,<text:line-break/>"Не разлить водой", - шутят все вокруг.<text:line-break/>В полдень или в полночь друг придёт на помощь -<text:line-break/>Вот что значит настоящий верный друг.<text:line-break/>В полдень или в полночь друг придёт на помощь -<text:line-break/>Вот что значит настоящий верный друг.</text:p>
            <text:p text:style-name="P36">3<text:line-break/>Друг всегда меня сможет выручить,<text:line-break/>Если что-нибудь приключится вдруг.<text:line-break/>Нужным быть кому-то в трудную минуту -<text:line-break/>Вот что значит настоящий верный друг.<text:line-break/>Нужным быть кому-то в трудную минуту -<text:line-break/>Вот что значит настоящий верный друг.</text:p>
            <text:p text:style-name="P36">Нужным быть кому-то в трудную минуту -<text:line-break/>Вот что значит настоящий верный друг.<text:line-break/>Нужным быть кому-то в трудную минуту -<text:line-break/><text:soft-page-break/>Вот что значит настоящий верный друг.</text:p>
          </table:table-cell>
        </table:table-row>
      </table:table>
      <text:p text:style-name="P8"/>
      <text:p text:style-name="P8">№5. Попурри о школьной жизни.</text:p>
      <text:p text:style-name="P8"/>
      <text:p text:style-name="P13">А сейчас пришло время награждения нащих учеников.</text:p>
      <text:p text:style-name="P13"/>
      <text:p text:style-name="P8">(Вручение грамот, портфолио).</text:p>
      <text:p text:style-name="P4"><text:line-break/>У<text:span text:style-name="T10">ч.:</text:span> Да, многое мы узнали, а помогали нам в этом, конечно, наши родители.</text:p>
      <text:p text:style-name="P7">(Выходят 12 человек)</text:p>
      <text:p text:style-name="P27"><text:span text:style-name="T2"> </text:span><text:span text:style-name="T10"><text:line-break/>1-ый.</text:span> Сегодня мы спасибо говорим.<text:line-break/> <text:s text:c="10"/>Конечно же, родителям своим.<text:line-break/><text:span text:style-name="T10">2-ой.</text:span> Забота ваша, понимание, терпенье. <text:line-break/> <text:s text:c="9"/>Всегда нам помогали без сомненья!<text:line-break/><text:span text:style-name="T10">3-ий.</text:span> Спасибо вам, милые наши родители.<text:line-break/> <text:s text:c="10"/>Простите нас, если чем-то обидели.<text:line-break/><text:span text:style-name="T10">4-ый.</text:span> За ночи бессонные, слезы, волнение<text:line-break/> <text:s text:c="9"/>За вашу любовь и за ваше терпение<text:line-break/><text:span text:style-name="T10">5-ый.</text:span> За седину на висках у отца<text:line-break/> <text:s text:c="9"/>И за морщинки родного лица.<text:line-break/><text:span text:style-name="T10">6-ой. </text:span><text:span text:style-name="T9">Родители! Без вас мы никуда</text:span></text:p>
      <text:p text:style-name="P4"><text:span text:style-name="T9"><text:s text:c="10"/>Беда любая с вами не беда.</text:span><text:span text:style-name="T10"><text:line-break/>7-ой. <text:s/></text:span><text:span text:style-name="T9">Вы много с нами настрадались,</text:span></text:p>
      <text:p text:style-name="P13"><text:s text:c="11"/>Учили с нами все стихи.</text:p>
      <text:p text:style-name="P7">8-ой. <text:span text:style-name="T9">Задачи с нами все решали,</text:span></text:p>
      <text:p text:style-name="P13"><text:s text:c="9"/>За это благодарны мы.</text:p>
      <text:p text:style-name="P7">9-ый. <text:span text:style-name="T9">Не беспокойтесь папы, мамы,</text:span></text:p>
      <text:p text:style-name="P13"><text:s text:c="10"/>За двойки в дневниках у нас.</text:p>
      <text:p text:style-name="P7">10-ый <text:span text:style-name="T9">Мы самый умный и упрямый,</text:span></text:p>
      <text:p text:style-name="P13"><text:s text:c="11"/>Мы самый лучший в школе класс!</text:p>
      <text:p text:style-name="P37"><text:span text:style-name="T10">11-ый.</text:span> Родителей мы всех благодарим<text:line-break/> <text:s text:c="11"/>За их заботы и тревоги.<text:line-break/><text:span text:style-name="T10">12-ый.</text:span> Поверьте, вас боготворим<text:line-break/> <text:s text:c="12"/>И снова вам спасибо говорим.<text:line-break/><text:span text:style-name="T10">Все:</text:span> СПА-СИ-БО!!! <text:s text:c="2"/></text:p>
      <text:p text:style-name="P37"/>
      <text:p text:style-name="P37"/>
      <text:p text:style-name="P28">Папочки, наши любимые,</text:p>
      <text:p text:style-name="P24">Бабушки, мамы, родные,</text:p>
      <text:p text:style-name="P24">Желаем Вам самых разных благ.</text:p>
      <text:p text:style-name="P24">Живите долго только так,</text:p>
      <text:p text:style-name="P24">Не зная ссор, размолвок, бед,</text:p>
      <text:p text:style-name="P24"><text:soft-page-break/>В любви и счастье много лет.</text:p>
      <text:p text:style-name="P24"/>
      <text:p text:style-name="P37"><text:s text:c="3"/><text:span text:style-name="T11"><text:s/>Уч</text:span>.Все науки одолеем</text:p>
      <text:p text:style-name="P37"><text:s text:c="9"/>Все у нас получится</text:p>
      <text:p text:style-name="P37"><text:s text:c="9"/>Потому, что наши мамы </text:p>
      <text:p text:style-name="P37"><text:s text:c="9"/>Вместе с нами учатся.</text:p>
      <text:p text:style-name="P37"/>
      <text:p text:style-name="P37"><text:s text:c="3"/><text:span text:style-name="T11">Уч.</text:span>В дождь и в ледяную стужу,</text:p>
      <text:p text:style-name="P37"><text:s text:c="10"/>В будни, даже по субботам,</text:p>
      <text:p text:style-name="P37"><text:s text:c="10"/>По сугробам и по лужам</text:p>
      <text:p text:style-name="P37"><text:s text:c="10"/>Шли мы с ними на учебу. </text:p>
      <text:p text:style-name="P37"/>
      <text:p text:style-name="P37"><text:span text:style-name="T11"><text:s/>Уч.</text:span>Телевизор не смотрели</text:p>
      <text:p text:style-name="P37"><text:s text:c="8"/>Нам читали строки</text:p>
      <text:p text:style-name="P37"><text:s text:c="8"/>Над тетрадями сидели</text:p>
      <text:p text:style-name="P37"><text:s text:c="8"/>С нами делали уроки.</text:p>
      <text:p text:style-name="P37"/>
      <text:p text:style-name="P37"><text:s text:c="2"/><text:span text:style-name="T11">Уч.</text:span>Вот бы им за это дали,</text:p>
      <text:p text:style-name="P37"><text:s text:c="8"/>Чтобы снять их нервный стресс, </text:p>
      <text:p text:style-name="P37"><text:s text:c="8"/>Золотые всем медали...</text:p>
      <text:p text:style-name="P37"><text:s text:c="8"/>Есть у нас медали?</text:p>
      <text:p text:style-name="P37"><text:s text:c="8"/>Все: <text:s/>Есть!</text:p>
      <text:p text:style-name="P37"/>
      <text:p text:style-name="P37">Ну, тогда без промедленья</text:p>
      <text:p text:style-name="P37">Приступаем к награжденью!</text:p>
      <text:p text:style-name="P37"/>
      <text:p text:style-name="P40">№1 (снова).(звучит музыка «Маленькая страна», дети вручают медали)</text:p>
      <text:p text:style-name="P40"/>
      <text:p text:style-name="P40">Награждение грамотами родителей.</text:p>
      <text:p text:style-name="P40"/>
      <text:p text:style-name="P38">После такого трогательного момента, я думаю у <text:span text:style-name="T14">Вас хватит сил, любви и терпения.Родители, к клятве готовы?</text:span></text:p>
      <text:p text:style-name="P43"/>
      <text:p text:style-name="P45">Клятва родителей.</text:p>
      <text:p text:style-name="P39"><text:span text:style-name="T17"><text:line-break/></text:span><text:span text:style-name="T8">Детям в ученье поможем всегда. ДА!</text:span><text:span text:style-name="T17"><text:line-break/></text:span><text:span text:style-name="T8">Чтобы детьми была школа горда. ДА!</text:span><text:span text:style-name="T17"><text:line-break/></text:span><text:span text:style-name="T8">Нас не пугает задач чехарда. ДА!</text:span><text:span text:style-name="T17"><text:line-break/></text:span><text:span text:style-name="T8">Формулы вспомнить для нас ерунда. ДА!</text:span><text:span text:style-name="T17"><text:line-break/></text:span><text:span text:style-name="T8">Клянемся детей не лупить никогда. ДА!</text:span><text:span text:style-name="T17"><text:line-break/></text:span><text:span text:style-name="T8">Только слегка пожурить иногда. ДА!</text:span><text:span text:style-name="T17"><text:line-break/></text:span><text:span text:style-name="T8">Будем спокойны, как в речке вода. ДА!</text:span><text:span text:style-name="T17"><text:line-break/></text:span><text:span text:style-name="T8">Мудрыми будем, как в небе звезда. ДА!</text:span><text:span text:style-name="T17"><text:line-break/></text:span><text:span text:style-name="T8">Будем вставать по утрам в холода. ДА!</text:span><text:span text:style-name="T17"><text:line-break/></text:span><text:soft-page-break/><text:span text:style-name="T8">Чтобы успеть и туда и сюда. ДА!</text:span><text:span text:style-name="T17"><text:line-break/></text:span><text:span text:style-name="T8">Когда ж завершится учебы пора,</text:span><text:span text:style-name="T17"><text:line-break/></text:span><text:span text:style-name="T8">Вместе с детьми погуляем тогда! ДА!</text:span><text:span text:style-name="T14"><text:line-break/></text:span> <text:s text:c="2"/><text:line-break/><text:span text:style-name="T10">Сценка для родителей «Что случилось?».</text:span></text:p>
      <text:p text:style-name="P42">(Алмаз, Макс, Влад, Оливия)</text:p>
      <text:p text:style-name="P38"><text:span text:style-name="T10"><text:line-break/>Мама:</text:span> Что случилось?<text:line-break/><text:span text:style-name="T10">Сын:</text:span> Ничего!<text:line-break/><text:span text:style-name="T10">Мама:</text:span> Как ничего! А почему ты подметаешь пол?<text:line-break/><text:span text:style-name="T10">Сын:</text:span> А потому что он был грязный.<text:line-break/><text:span text:style-name="T10">Мама:</text:span> Я умоляю тебя, скажи мне, что случилось? Последний раз ты подметал пол, когда тебе поставили «2» по поведению, а предпоследний, когда хотели оставить на второй год. Ты и пыль вытер?<text:line-break/><text:span text:style-name="T10">Сын:</text:span> Вытер!<text:line-break/><text:span text:style-name="T10">Мама:</text:span> Сам?<text:line-break/><text:span text:style-name="T10">Сын:</text:span> Сам!<text:line-break/><text:span text:style-name="T10">Мама:</text:span> Что случилось? Говори что натворил?<text:line-break/><text:span text:style-name="T10">Сын:</text:span> Да говорю же-ничего! Просто было грязно, я убрался.<text:line-break/><text:span text:style-name="T10">Мама:</text:span> А постель свою почему убрал?<text:line-break/><text:span text:style-name="T10">Сын:</text:span> Просто так! Убрал и все!<text:line-break/><text:span text:style-name="T10">Мама:</text:span> Говори правду! Меня вызывают к директору школы? За что?<text:line-break/><text:span text:style-name="T10">Сын:</text:span> Да не бойся, мама, все хорошо! Я и уроки сделал, и пообедал, и посуду помыл, и зубы почистил.<text:line-break/><text:span text:style-name="T10">Мама:</text:span> Сам?<text:line-break/><text:span text:style-name="T10">Сын:</text:span> Сам!<text:line-break/> <text:s text:c="9"/>Мамочка! Что с тобой? Сейчас воды принесу.<text:line-break/><text:span text:style-name="T10">Однокл.</text:span> Ну, Сухинин! Как у тебя прошел день помощи родителям? Убрал квартиру?<text:line-break/><text:span text:style-name="T10">Сын:</text:span> День помощи родителям! День помощи родителям! Вот полюбуйтесь!<text:line-break/><text:span text:style-name="T10">Однокл.</text:span> Оливия аптечку.<text:line-break/><text:span text:style-name="T10">Оливия:</text:span> Какие у всех мамы нервные, 19-20-21-22. Как тебе не стыдно, Сухинин! До чего мать довел! Не мог сказать, что это на один день.<text:line-break/><text:span text:style-name="T10">Мама:</text:span> А завтра все будет по-старому?<text:line-break/><text:span text:style-name="T10">Однокл.</text:span> По-старому! По-старому!</text:p>
      <text:p text:style-name="P38"/>
      <text:p text:style-name="P37"><text:line-break/><text:span text:style-name="T10"> Уч. </text:span>А сейчас слово предоставляется нашим родителям.</text:p>
      <text:p text:style-name="P37"><text:line-break/><text:span text:style-name="T10">1-ый(Аня):</text:span> Дорогие ребята!</text:p>
      <text:p text:style-name="P37"><text:s text:c="21"/>День сегодня необычный-<text:line-break/> <text:s text:c="20"/>Перешли вы в 5-ый класс<text:line-break/> <text:s text:c="20"/>На пороге старшей школы<text:line-break/> <text:s text:c="20"/>Мы даем всем вам наказ.</text:p>
      <text:p text:style-name="P37"><text:soft-page-break/><text:line-break/><text:span text:style-name="T10">2-ой(Люда):</text:span> Много лет еще учиться<text:line-break/> <text:s text:c="23"/>И терпенья не терять</text:p>
      <text:p text:style-name="P37"><text:s text:c="24"/>Двойку, тройку, единицу<text:line-break/> <text:s text:c="22"/>В свой дневник не допускать.</text:p>
      <text:p text:style-name="P37"><text:line-break/><text:span text:style-name="T10">3-ий(Анжела): </text:span>Не нервируй педагогов</text:p>
      <text:p text:style-name="P37"><text:s text:c="28"/>Хоть учитель очень строг<text:line-break/> <text:s text:c="27"/>Пусть журит тебя немного<text:line-break/> <text:s text:c="27"/>Смирным будь, как ангелок.</text:p>
      <text:p text:style-name="P37"/>
      <text:p text:style-name="P37"><text:span text:style-name="T10">4-ый(Галя): </text:span>А еще тебе желаем,<text:line-break/> <text:s text:c="21"/>Пятиклассник дорогой,</text:p>
      <text:p text:style-name="P37"><text:s text:c="22"/>Чтоб тебя не посылали<text:line-break/> <text:s text:c="21"/>За родителем домой.</text:p>
      <text:p text:style-name="P37"><text:line-break/><text:span text:style-name="T10">5-ый(Лена):</text:span> В средних классах про игрушки<text:line-break/> <text:s text:c="22"/>Вам придется позабыть<text:line-break/> <text:s text:c="22"/>Будут новые предметы<text:line-break/> <text:s text:c="22"/>Надо будет их учить.</text:p>
      <text:p text:style-name="P37"><text:line-break/><text:span text:style-name="T10">6-ой(Диля):</text:span> Стали старше вы, умнее<text:line-break/> <text:s text:c="22"/>И теперь должны иметь<text:line-break/> <text:s text:c="22"/>Трудолюбие, терпенье<text:line-break/> <text:s text:c="22"/>Сил в учебе не жалеть.</text:p>
      <text:p text:style-name="P37"><text:line-break/><text:span text:style-name="T10">7-ой(Марина):</text:span> Будьте же крепки, здоровы,<text:line-break/> <text:s text:c="27"/>Постарайтесь не болеть,<text:line-break/> <text:s text:c="27"/>И тогда все неудачи<text:line-break/> <text:s text:c="27"/>Сможете преодолеть. </text:p>
      <text:p text:style-name="P37"/>
      <text:p text:style-name="P41">Игра «ДА И НЕТ».</text:p>
      <text:p text:style-name="P37"><text:span text:style-name="T11"><text:line-break/></text:span><text:span text:style-name="T1">Друга выручим всегда? Да!</text:span></text:p>
      <text:p text:style-name="P37"><text:span text:style-name="T11"><text:line-break/></text:span><text:span text:style-name="T1">Врать не будем никогда? Да!</text:span></text:p>
      <text:p text:style-name="P37"><text:span text:style-name="T11"><text:line-break/></text:span><text:span text:style-name="T1">В классе списывать ответ? Нет!</text:span></text:p>
      <text:p text:style-name="P37"><text:span text:style-name="T11"><text:line-break/></text:span><text:span text:style-name="T1">Кинуть камень кошке в след? <text:s/>Нет!</text:span></text:p>
      <text:p text:style-name="P37"><text:span text:style-name="T11"><text:line-break/></text:span><text:span text:style-name="T1">Брать в автобусе билет? <text:s/>Нет!</text:span></text:p>
      <text:p text:style-name="P37"><text:span text:style-name="T11"><text:line-break/></text:span><text:span text:style-name="T1">Ай-ай-ай! Как это нет?</text:span></text:p>
      <text:p text:style-name="P37"><text:soft-page-break/><text:span text:style-name="T11"><text:line-break/></text:span><text:span text:style-name="T1">Надо брать билет всегда! <text:s/>Да!</text:span></text:p>
      <text:p text:style-name="P37"><text:span text:style-name="T11"><text:line-break/></text:span><text:span text:style-name="T1">Не робеть, когда беда? <text:s/>Да!</text:span></text:p>
      <text:p text:style-name="P37"><text:span text:style-name="T11"><text:line-break/></text:span><text:span text:style-name="T1">Не жалеть для дел труда? <text:s/>Да!</text:span></text:p>
      <text:p text:style-name="P37"><text:span text:style-name="T11"><text:line-break/></text:span><text:span text:style-name="T1">Рук не мыть, кода обед? <text:s/>Нет!</text:span></text:p>
      <text:p text:style-name="P37"><text:span text:style-name="T11"><text:line-break/></text:span><text:span text:style-name="T1">Как же это не мыть? Мыть обязательно!</text:span></text:p>
      <text:p text:style-name="P37"><text:span text:style-name="T11"><text:line-break/></text:span><text:span text:style-name="T1">Грязь смывать без следа? Да!</text:span></text:p>
      <text:p text:style-name="P37"><text:span text:style-name="T11"><text:line-break/></text:span><text:span text:style-name="T1">Солнце, воздух и вода? <text:s/>Да!</text:span></text:p>
      <text:p text:style-name="P37"><text:span text:style-name="T11"><text:line-break/></text:span><text:span text:style-name="T1">Мы лентяям шлем привет? Нет!</text:span></text:p>
      <text:p text:style-name="P37"><text:span text:style-name="T11"><text:line-break/></text:span><text:span text:style-name="T1">А тем, кто трудится всегда? <text:s/>Да!</text:span><text:span text:style-name="T11"> </text:span></text:p>
      <text:p text:style-name="P40"/>
      <text:p text:style-name="P44"><text:s/>Учитель: Прошло 4 года. Наши дети выросли. Давайте вспомним какими они были и какими стали.</text:p>
      <text:p text:style-name="P40">(слайды).</text:p>
      <text:p text:style-name="P37"><text:line-break/><text:span text:style-name="T10">Учитель:</text:span> Ну, а сейчас торжественный момент. Ребята, вы должны дать клятву пятиклассников. Прошу всех выпускников встать.</text:p>
      <text:p text:style-name="P37"/>
      <text:p text:style-name="P37"><text:s/>Вступая в ряды учеников средней школы, перед лицами своих родителей <text:s/>и <text:s text:c="2"/>учителей <text:s/>торжественно клянусь:</text:p>
      <text:p text:style-name="P37"><text:line-break/><text:span text:style-name="T10"> <text:s text:c="2"/></text:span><text:span text:style-name="T9">1) </text:span>У доски стоять как лучший вратарь, не пропуская мимо ушей ни одного вопроса, даже самого каверзного. <text:span text:style-name="T9">(Клянемся)</text:span></text:p>
      <text:p text:style-name="P37"><text:span text:style-name="T10"><text:line-break/> <text:s/></text:span><text:span text:style-name="T9">2)</text:span>Не доводить учителей до температуры кипения – 100 градусов. (Клянемся)</text:p>
      <text:p text:style-name="P37"/>
      <text:list xml:id="list221477754505659321" text:style-name="L4">
        <text:list-item>
          <text:p text:style-name="P54">Быть быстрыми и стремительными, но не превышать скорость 40 км\ч при передвижение по школьным коридорам. <text:span text:style-name="T9">(Клянемся)</text:span></text:p>
          <text:p text:style-name="P54"><text:line-break/> <text:span text:style-name="T9">4)</text:span> Вытягивать из учителей не жилы, выжимать не пот, а прочные знания <text:span text:style-name="T9">(Клянемся)</text:span></text:p>
          <text:p text:style-name="P54"><text:line-break/><text:span text:style-name="T9"> 5)</text:span>Плавать только на хорошо и на отлично в море знаний, ныряя до самой глубины<text:span text:style-name="T10">.</text:span><text:span text:style-name="T9">(Клянемся)</text:span></text:p>
          <text:p text:style-name="P54"><text:soft-page-break/><text:line-break/> <text:span text:style-name="T9">6)</text:span>Быть достойными своего учителя<text:line-break/> <text:span text:style-name="T9">Клянемся! Клянемся! Клянемся!</text:span></text:p>
          <text:p text:style-name="P56"/>
          <text:p text:style-name="P55"><text:bookmark text:name="_GoBack"/><text:span text:style-name="T9">Учитель: Вот и подошло время прощаться. На последок мне хочется вам сказать:<text:line-break/></text:span><text:span text:style-name="T10"><text:line-break/><text:line-break/><text:line-break/></text:span><text:span text:style-name="T4">Напутственные строки учителя начальных классов.</text:span></text:p>
        </text:list-item>
      </text:list>
      <text:p text:style-name="P29"/>
      <text:p text:style-name="P30">Школы начальной ты выпускник!</text:p>
      <text:p text:style-name="P31">Многое знаешь, думать привык.</text:p>
      <text:p text:style-name="P31">Быстро промчались все три сентября,</text:p>
      <text:p text:style-name="P31">Мамы и бабушки плачут не зря:</text:p>
      <text:p text:style-name="P31">Вместо смешных и нелепых ребят</text:p>
      <text:p text:style-name="P31">Добрые молодцы в классе сидят.</text:p>
      <text:p text:style-name="P31">Парты малы <text:span text:style-name="T13">вам</text:span>, доска - низковато,</text:p>
      <text:p text:style-name="P31">А велико же всё было когда-то.</text:p>
      <text:p text:style-name="P31">Голос учителя тоже дрожит:</text:p>
      <text:p text:style-name="P31">Жизни отрезок ведь с вами прожит.</text:p>
      <text:p text:style-name="P31">Знает о вас уже больше, чем мама,</text:p>
      <text:p text:style-name="P31">Сердца тепло отдано вам до грамма.</text:p>
      <text:p text:style-name="P32"/>
      <text:p text:style-name="P30">Школы начальной ты выпускник!</text:p>
      <text:p text:style-name="P31">В тайны наук самых первых проник.</text:p>
      <text:p text:style-name="P31">Много трудов у тебя позади -</text:p>
      <text:p text:style-name="P31">Больше их будет, дружок, впереди!</text:p>
      <text:p text:style-name="P31">Станет сложнее ваша программа,</text:p>
      <text:p text:style-name="P31">Вряд ли решит уж задачу вам мама.</text:p>
      <text:p text:style-name="P31">Будет и папа свой лоб потирать -</text:p>
      <text:p text:style-name="P31">Значит, самим всё придётся решать.</text:p>
      <text:p text:style-name="P31">Ранец самим надо будет носить -</text:p>
      <text:p text:style-name="P31">Стыдно об этом уж маму просить.</text:p>
      <text:p text:style-name="P31">Делать старайся ты сам все дела -</text:p>
      <text:p text:style-name="P31">Взрослая жизнь на порог к вам пришла.</text:p>
      <text:p text:style-name="P30">Школы ты средней теперь ученик,</text:p>
      <text:p text:style-name="P31">Пусть лишь с пятёрками будет дневник!</text:p>
      <text:p text:style-name="P33">(И. Агеева)</text:p>
      <text:p text:style-name="P34"><text:span text:style-name="T5">Дорогие дети, уважаемые родители! Разрешите</text:span><text:span text:style-name="T3"> представить Вам вашего классного руководителя-....</text:span><text:span text:style-name="T10"><text:line-break/></text:span><text:span text:style-name="T7"><text:line-break/></text:span><text:soft-page-break/><text:span text:style-name="T7">Акт</text:span></text:p>
      <text:p text:style-name="P25">приёма-передачи учащихся 4 класса:</text:p>
      <text:p text:style-name="P25"/>
      <text:p text:style-name="P23"><text:s/><text:span text:style-name="T18">Я, нижеподписавшаяся,Еремьян Карина Павловна</text:span><text:span text:style-name="T16"> - учитель начальных классов, </text:span><text:span text:style-name="T18">доверяю Вам целое созвездие умных, творческих, оригинальных, непоседливых, иногда конфликтных, но самых классных детей.</text:span></text:p>
      <text:p text:style-name="P23"><text:span text:style-name="T19">Техническая характеристика класса: </text:span><text:span text:style-name="T18">мальчиков - 7 , девочек – 5. Средний рост 130 см, средний вес 30 кг. ( За четыре года было съедено 5 тонн хлебобулочных изделий, вынесено из мусорной корзины 20 тонн мусора)</text:span></text:p>
      <text:p text:style-name="P26">Рук - 24, ног - 24, умных голов - 12 (за указанный период прочитано столько книг, изучено столько учебников, что если выложить их в линию, то получится расстояние, равное расстоянию до луны). Языков - 12, из них болтливых - 12(скорость разговора 400 слов в минуту). Глаз -24, в том числе: 24- добрых, любопытных, озорных, 0 - безразличных.</text:p>
      <text:p text:style-name="P23"><text:span text:style-name="T19">Особые приметы: </text:span><text:span text:style-name="T18">любят бегать, пошутить и посмеяться, чтоб любили, уважали, никогда не обижали, чтоб вниманье уделяли, дни рожденья отмечали. В течение четырех лет класс работал и учился в соответствии с требованиями Министерства Образования, и администрации школы. Дети выдержали проверки, показали отличные открытые уроки, прошли курс начальной школы и могут изучать предметы следующей ступени образования.</text:span></text:p>
      <text:p text:style-name="P22"><text:span text:style-name="T16">Акт составлен в двух экземплярах, имеющих равную силу, по одному экземпляру у каждой стороны.</text:span></text:p>
      <text:p text:style-name="P22"><text:span text:style-name="T18">31 мая 2016 года</text:span></text:p>
      <text:p text:style-name="P22"><text:span text:style-name="T18">Первый учитель: ………/Еремьян К.П../</text:span></text:p>
      <text:p text:style-name="P22"/>
      <text:p text:style-name="P22"><text:span text:style-name="T18">Кл. руководитель: ……… /Беседина Л.М./</text:span></text:p>
      <text:p text:style-name="P24"/>
      <text:p text:style-name="P17">№6. Песня "До свиданья!"</text:p>
      <text:p text:style-name="P18">(на мотив песни "Песня остаётся с человеком")</text:p>
      <text:p text:style-name="P19"><draw:frame draw:style-name="fr1" draw:name="Графический объект1" text:anchor-type="as-char" svg:width="0.794cm" svg:height="0.529cm" draw:z-index="0"><draw:image xlink:href="Pictures/100002000000001E000000144EB73AD5.gif" xlink:type="simple" xlink:show="embed" xlink:actuate="onLoad"/></draw:frame></text:p>
      <text:p text:style-name="P19">Год закончен, нас зовёт в походы лето,</text:p>
      <text:p text:style-name="P19">Но по школе будем мы скучать.</text:p>
      <text:p text:style-name="P19">Ведь с друзьями столько песен перепето,</text:p>
      <text:p text:style-name="P19">И со сцены хочется сказать:</text:p>
      <text:p text:style-name="P19"/>
      <text:p text:style-name="P19"><text:span text:style-name="T15">Припев:</text:span>Через годы, через расстоянья,</text:p>
      <text:p text:style-name="P19">На любой дороге, в стороне любой,</text:p>
      <text:p text:style-name="P19">Дружный класс 4-й, до свиданья!</text:p>
      <text:p text:style-name="P19">Переходим в 5-й мы с тобой!</text:p>
      <text:p text:style-name="P19"/>
      <text:p text:style-name="P19">Благодарны вам, вторые наши мамы!</text:p>
      <text:p text:style-name="P19">Научили думать, рассуждать.</text:p>
      <text:p text:style-name="P19">Признаёмся, часто были мы упрямы.</text:p>
      <text:p text:style-name="P19">И со сцены хочется сказать:</text:p>
      <text:p text:style-name="P19"><text:soft-page-break/><text:span text:style-name="T15">Припев:</text:span>Через годы, через расстоянья,</text:p>
      <text:p text:style-name="P19">На любой дороге, в стороне любой,</text:p>
      <text:p text:style-name="P19">Наш учитель первый, до свиданья!</text:p>
      <text:p text:style-name="P19">Ведь мы не прощаемся с тобой.</text:p>
      <text:p text:style-name="P19">Мудрый наш учитель, до свиданья!</text:p>
      <text:p text:style-name="P35">Ведь мы не прощаемся с тобой.<text:line-break/><text:span text:style-name="T10"><text:line-break/></text:span></text:p>
      <text:p text:style-name="P7"><text:line-break/></text:p>
      <text:p text:style-name="P4"/>
      <text:p text:style-name="P7"><text:line-break/></text:p>
      <text:p text:style-name="P4"><text:lin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Bullet" style:display-name="List Bullet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</meta:initial-creator>
    <meta:editing-cycles>38</meta:editing-cycles>
    <meta:creation-date>2016-05-13T14:25:00</meta:creation-date>
    <dc:date>2018-12-10T12:07:42.90</dc:date>
    <meta:editing-duration>PT12H12M28S</meta:editing-duration>
    <meta:generator>OpenOffice/4.1.1$Win32 OpenOffice.org_project/411m6$Build-9775</meta:generator>
    <meta:print-date>2016-05-19T12:06:55.27</meta:print-date>
    <meta:document-statistic meta:table-count="1" meta:image-count="1" meta:object-count="0" meta:page-count="16" meta:paragraph-count="262" meta:word-count="2912" meta:character-count="18820"/>
    <meta:user-defined meta:name="AppVersion">14.0000</meta:user-defined>
    <meta:user-defined meta:name="Company">DD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